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in de berm nabij Provincialeweg 1 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19, kappen zeventien populieren, in de berm nabij Provincialeweg 1 A, Nieuwolda, kadastraal NWD K 215 en 64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3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in de berm nabij Provincialeweg 1 A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3</meta:user-defined>
    <meta:user-defined meta:name="OVERHEIDop.GmbID/DC.identifier">gmb-2019-65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TB 1a</meta:user-defined>
    <meta:user-defined meta:name="OVERHEIDop.woonplaats">Nieuwolda</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2 587013</meta:user-defined>
    <meta:user-defined meta:name="OVERHEIDop.versieInformatie"/>
  </office:meta>
</office:document-meta>
</file>