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een ondergrondse afvalcluster, Weijenweg (nabij 258-2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plaatsen van een ondergrondse afvalcluster, op het adres Weijenweg (nabij 258-268) te Brunssum. (De beschikking is op 12 maart 2019 verzonden.)</text:p>
            <text:p text:style-name="common-al">Dossiernummer: 1907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30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0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ondergrondse afvalcluster, Weijenweg (nabij 258-26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07</meta:user-defined>
    <meta:user-defined meta:name="OVERHEIDop.GmbID/DC.identifier">gmb-2019-65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meta:user-defined>
    <meta:user-defined meta:name="OVERHEIDop.woonplaats">Brunssum</meta:user-defined>
    <meta:user-defined meta:name="OVERHEIDop.straatnaam">Wenckebach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27 327139</meta:user-defined>
    <meta:user-defined meta:name="OVERHEIDop.versieInformatie"/>
  </office:meta>
</office:document-meta>
</file>