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van een in-en uitrit, Diamantweg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10</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Diamantweg 10 Alkmaar:</text:span> het aanleggen van een in-en uitrit</text:p>
            <text:p text:style-name="common-al">Datum einde bezwaartermijn: 26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0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leggen van een in-en uitrit, Diamantweg 1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05</meta:user-defined>
    <meta:user-defined meta:name="OVERHEIDop.GmbID/DC.identifier">gmb-2019-65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10</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6 513313</meta:user-defined>
    <meta:user-defined meta:name="OVERHEIDop.versieInformatie"/>
  </office:meta>
</office:document-meta>
</file>