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erneuzensestraat 2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aart 2019 met zaaknummer <text:span text:style-name="nadrukvet">M-SLM190094 </text:span>voor het verwijderen van asbest op de locatie <text:span text:style-name="nadrukvet">Terneuzensestraat 28 in Zaamslag</text:span>.</text:p>
            <text:p text:style-name="common-al">De sloopmelding is op 18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3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erneuzensestraat 28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5301</meta:user-defined>
    <meta:user-defined meta:name="OVERHEIDop.GmbID/DC.identifier">gmb-2019-65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BN 2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59.26 370347.51</meta:user-defined>
    <meta:user-defined meta:name="OVERHEIDop.versieInformatie"/>
  </office:meta>
</office:document-meta>
</file>