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realiseren van veeroosters, vangkraal en klaphekjes, Pruiskesweg, perceel sectie AG nummer 12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Pruiskesweg, perceel sectie AG nummer 122, Weert, realiseren van veeroosters, vangkraal en klaphekjes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realiseren van veeroosters, vangkraal en klaphekjes, Pruiskesweg, perceel sectie AG nummer 12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53</meta:user-defined>
    <meta:user-defined meta:name="OVERHEIDop.GmbID/DC.identifier">gmb-2019-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</meta:user-defined>
    <meta:user-defined meta:name="OVERHEIDop.woonplaats">Weert</meta:user-defined>
    <meta:user-defined meta:name="OVERHEIDop.straatnaam">Pruiskes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4868 356568</meta:user-defined>
    <meta:user-defined meta:name="OVERHEIDop.versieInformatie"/>
  </office:meta>
</office:document-meta>
</file>