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erfafscheiding van een nieuwbouwproject voor het bouwen van 11 woningen, Ds. Bechtlaan Kad. sect: C nr: 7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6502</text:p>
            <text:p text:style-name="common-al">OLO-nummer: 4144091</text:p>
            <text:p text:style-name="common-al">Omschrijving: plaatsen van een erfafscheiding van een nieuwbouwproject voor het bouwen van 11 woningen</text:p>
            <text:p text:style-name="common-al">Adres: Ds. Bechtlaan Kad. sect: C nr: 7002</text:p>
            <text:p text:style-name="common-al">Activiteit: Bouwen</text:p>
            <text:p text:style-name="common-al">Besluit: Besluit verlenging behandeltermijn</text:p>
            <text:p text:style-name="common-al">Datum ondertekening: 11 maart 2019</text:p>
            <text:p text:style-name="common-al">Datum verzending: 1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een erfafscheiding van een nieuwbouwproject voor het bouwen van 11 woningen, Ds. Bechtlaan Kad. sect: C nr: 7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99</meta:user-defined>
    <meta:user-defined meta:name="OVERHEIDop.GmbID/DC.identifier">gmb-2019-6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A 8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9 446088</meta:user-defined>
    <meta:user-defined meta:name="OVERHEIDop.versieInformatie"/>
  </office:meta>
</office:document-meta>
</file>