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delaberen van een boom (Suikeresdoorn), Naast Emmastraat 28, sectie C nummer 658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067   Naast Emmastraat 28, sectie C nummer 6585, Bleiswijk.   </text:p>
            <text:p text:style-name="common-al">Het kandelaberen van een boom (Suikeresdoorn) (ontvangen 11-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529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9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9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delaberen van een boom (Suikeresdoorn), Naast Emmastraat 28, sectie C nummer 6585,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98</meta:user-defined>
    <meta:user-defined meta:name="OVERHEIDop.GmbID/DC.identifier">gmb-2019-65298</meta:user-defined>
    <meta:user-defined meta:name="OVERHEID.TaxonomieBeleidsagenda/OVERHEID.category">Natuur en milieu | Organisatie en beleid</meta:user-defined>
    <meta:user-defined meta:name="OVERHEIDop.referentienummer">4406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CS 2</meta:user-defined>
    <meta:user-defined meta:name="OVERHEIDop.woonplaats">Bleiswijk</meta:user-defined>
    <meta:user-defined meta:name="OVERHEIDop.straatnaam">Emma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286 447152</meta:user-defined>
    <meta:user-defined meta:name="OVERHEIDop.versieInformatie"/>
  </office:meta>
</office:document-meta>
</file>