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uitrit, Julianalaan 39,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G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ulianalaan 39 De Rijp:</text:span> het aanleggen van een in- /uitrit</text:p>
            <text:p text:style-name="common-al">Datum einde bezwaartermijn: 26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uitrit, Julianalaan 39,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95</meta:user-defined>
    <meta:user-defined meta:name="OVERHEIDop.GmbID/DC.identifier">gmb-2019-65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G 39</meta:user-defined>
    <meta:user-defined meta:name="OVERHEIDop.woonplaats">De Rijp</meta:user-defined>
    <meta:user-defined meta:name="OVERHEIDop.straatnaam">Julia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284 507617</meta:user-defined>
    <meta:user-defined meta:name="OVERHEIDop.versieInformatie"/>
  </office:meta>
</office:document-meta>
</file>