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met garage en een bed &amp; breakfast en het aanleggen van een in- en uitrit, Dorpsstraat 2,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V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2 Oterleek:</text:span> het oprichten van een woning met garage en een bed &amp; breakfast en het aanleggen van een in- en uitrit</text:p>
            <text:p text:style-name="common-al">Datum einde bezwaartermijn: 25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8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8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8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met garage en een bed &amp; breakfast en het aanleggen van een in- en uitrit, Dorpsstraat 2, Oter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87</meta:user-defined>
    <meta:user-defined meta:name="OVERHEIDop.GmbID/DC.identifier">gmb-2019-6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V 2</meta:user-defined>
    <meta:user-defined meta:name="OVERHEIDop.woonplaats">Oterleek</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386 516290</meta:user-defined>
    <meta:user-defined meta:name="OVERHEIDop.versieInformatie"/>
  </office:meta>
</office:document-meta>
</file>