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Langestraat in Oldenzaal</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apv vergunning op locatie Langestraat in Oldenzaal. De aanvraag is geregistreerd onder zaaknummer 5012-2019. De aanvraag betreft:</text:p>
            <text:list text:style-name="id1-3-2-1-1-2">
              <text:list-item text:style-override="id1-3-2-1-1-2-1">
                <text:number>•</text:number>
                <text:p text:style-name="al">het gedeetelijk afsluiten van de Langestraat van 11 maart tot en met 26 april 2019 in verband met sanering en sloopwerkzaamheden van het oude postkantoo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28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Lange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285</meta:user-defined>
    <meta:user-defined meta:name="OVERHEIDop.GmbID/DC.identifier">gmb-2019-6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K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18.57 481608.98</meta:user-defined>
    <meta:user-defined meta:name="OVERHEIDop.versieInformatie"/>
  </office:meta>
</office:document-meta>
</file>