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besluiten op aanvraag hogere grenswaarden, Velper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86689</text:p>
            <text:p text:style-name="common-al">Omschrijving: besluiten op aanvraag hogere grenswaarden</text:p>
            <text:p text:style-name="common-al">Adres: Velperweg 75</text:p>
            <text:p text:style-name="common-al">Besluit: Besluit verlenging behandeltermijn</text:p>
            <text:p text:style-name="common-al">Datum ondertekening: 12 maart 2019</text:p>
            <text:p text:style-name="common-al">Datum verzending: 12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28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8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8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besluiten op aanvraag hogere grenswaarden, Velperweg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281</meta:user-defined>
    <meta:user-defined meta:name="OVERHEIDop.GmbID/DC.identifier">gmb-2019-65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HH 75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511 444627</meta:user-defined>
    <meta:user-defined meta:name="OVERHEIDop.versieInformatie"/>
  </office:meta>
</office:document-meta>
</file>