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zonnepanelen, Nassaulaan 4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J4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ssaulaan 47  Alkmaar:</text:span> het plaatsen van zonnepanelen</text:p>
            <text:p text:style-name="common-al">Datum einde bezwaartermijn: 25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28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8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8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zonnepanelen, Nassaulaan 47,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80</meta:user-defined>
    <meta:user-defined meta:name="OVERHEIDop.GmbID/DC.identifier">gmb-2019-65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GJ 47</meta:user-defined>
    <meta:user-defined meta:name="OVERHEIDop.woonplaats">Alkmaar</meta:user-defined>
    <meta:user-defined meta:name="OVERHEIDop.straatnaam">Nassau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69 516211</meta:user-defined>
    <meta:user-defined meta:name="OVERHEIDop.versieInformatie"/>
  </office:meta>
</office:document-meta>
</file>