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sbest, Europalaan 6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van de vloer van het toilet op het adres Europalaan 645 te Brunssum.</text:p>
            <text:p text:style-name="common-al">Dossiernummer: 1909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7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sbest, Europalaan 64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8</meta:user-defined>
    <meta:user-defined meta:name="OVERHEIDop.GmbID/DC.identifier">gmb-2019-65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V 67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