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T Waver 29,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R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 Waver 29 Onbekend:</text:span> het vergroten van een woning</text:p>
            <text:p text:style-name="common-al">Datum einde bezwaartermijn: 23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7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T Waver 29, Groot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77</meta:user-defined>
    <meta:user-defined meta:name="OVERHEIDop.GmbID/DC.identifier">gmb-2019-65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R 29</meta:user-defined>
    <meta:user-defined meta:name="OVERHEIDop.woonplaats">Grootschermer</meta:user-defined>
    <meta:user-defined meta:name="OVERHEIDop.straatnaam">'t Wav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03 510644</meta:user-defined>
    <meta:user-defined meta:name="OVERHEIDop.versieInformatie"/>
  </office:meta>
</office:document-meta>
</file>