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Zilverlaan 10, 9743 RK Groningen – brandveilig gebruiken ruimte voor kinderopvang sksg lycurgus (ontvangstdatum 06-12-2018, dossiernummer 20187458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de dag na publicatiedatum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1 mei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2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Zilverlaan 10, 9743 RK Groningen – brandveilig gebruiken ruimte voor kinderopvang sksg lycurgus (ontvangstdatum 06-12-2018, dossiernummer 2018745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74</meta:user-defined>
    <meta:user-defined meta:name="OVERHEIDop.GmbID/DC.identifier">gmb-2019-652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K 10 2</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65 582157</meta:user-defined>
    <meta:user-defined meta:name="OVERHEIDop.versieInformatie"/>
  </office:meta>
</office:document-meta>
</file>