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in-/ of uitrit, Zuidje 6,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C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je 6 Schermerhorn:</text:span> het oprichten van een woning en het aanleggen van een in-/ of uitrit</text:p>
            <text:p text:style-name="common-al">Datum einde bezwaartermijn: 25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in-/ of uitrit, Zuidje 6, Scherm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2</meta:user-defined>
    <meta:user-defined meta:name="OVERHEIDop.GmbID/DC.identifier">gmb-2019-6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meta:user-defined>
    <meta:user-defined meta:name="OVERHEIDop.woonplaats">Schermerhorn</meta:user-defined>
    <meta:user-defined meta:name="OVERHEIDop.straatnaam">Zuid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52 512604</meta:user-defined>
    <meta:user-defined meta:name="OVERHEIDop.versieInformatie"/>
  </office:meta>
</office:document-meta>
</file>