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eedoornweg 29 in Garderen, handelen in strijd met regels ruimtelijke ordening t.b.v.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11-3-2019</text:p>
            <text:p text:style-name="common-al">Zaaknummer 2018W308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7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7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eedoornweg 29 in Garderen, handelen in strijd met regels ruimtelijke ordening t.b.v. kleinschalig kamp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270</meta:user-defined>
    <meta:user-defined meta:name="OVERHEIDop.GmbID/DC.identifier">gmb-2019-6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S 29</meta:user-defined>
    <meta:user-defined meta:name="OVERHEIDop.woonplaats">Garderen</meta:user-defined>
    <meta:user-defined meta:name="OVERHEIDop.straatnaam">Sleedoor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186 471022</meta:user-defined>
    <meta:user-defined meta:name="OVERHEIDop.versieInformatie"/>
  </office:meta>
</office:document-meta>
</file>