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bouwwerk in aanbouw, Spanjaardstraat 1-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N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anjaardstraat 1- 3   Alkmaar:</text:span> het wijzigen van een bouwwerk in aanbouw </text:p>
            <text:p text:style-name="common-al">Datum einde bezwaartermijn: 23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6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bouwwerk in aanbouw, Spanjaardstraat 1- 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68</meta:user-defined>
    <meta:user-defined meta:name="OVERHEIDop.GmbID/DC.identifier">gmb-2019-65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N 3a</meta:user-defined>
    <meta:user-defined meta:name="OVERHEIDop.woonplaats">Alkmaar</meta:user-defined>
    <meta:user-defined meta:name="OVERHEIDop.straatnaam">Spanjaar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6 516136</meta:user-defined>
    <meta:user-defined meta:name="OVERHEIDop.versieInformatie"/>
  </office:meta>
</office:document-meta>
</file>