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Eeldeplantsoen 2 tot en met 84 en Leggelostraat 57 tot en met 7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de panden Eeldeplantsoen 2 tot en met 84 en Leggelostraat 57 tot en met 79</text:p>
            <text:p text:style-name="common-al"/>
            <text:p text:style-name="common-al">Ons kenmerk: 201905521</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Eeldeplantsoen 2 tot en met 84 en Leggelostraat 57 tot en met 79</text:p>
            <text:p text:style-name="tussenkopcur">
            <text:span text:style-name="nadrukvet">Ontvangstdatum aanvraag:</text:span>
          </text:p>
            <text:p text:style-name="common-al">15 maart 2019</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5264</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264</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264</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Eeldeplantsoen 2 tot en met 84 en Leggelostraat 57 tot en met 79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5264</meta:user-defined>
    <meta:user-defined meta:name="OVERHEIDop.GmbID/DC.identifier">gmb-2019-65264</meta:user-defined>
    <meta:user-defined meta:name="DCTERMS.abstract">Het verwijderen van asbesthoudende materialen uit de panden Eeldeplantsoen 2 tot en met 84 en Leggelostraat 57 tot en met 79</meta:user-defined>
    <meta:user-defined meta:name="OVERHEID.TaxonomieBeleidsagenda/OVERHEID.category">Ruimte en infrastructuur | Organisatie en beleid</meta:user-defined>
    <meta:user-defined meta:name="OVERHEIDop.referentienummer">201905521/7124222</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41JA 3</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8830.245 451140.713</meta:user-defined>
    <meta:user-defined meta:name="OVERHEIDop.versieInformatie"/>
  </office:meta>
</office:document-meta>
</file>