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raamkozijn voorzijde woning Ardennenlaan 8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Ardennenlaan 83 </text:p>
                <text:p text:style-name="al">Zaaknummer : ZO/2019/4247 </text:p>
                <text:p text:style-name="al">Omschrijving : wijzigen raamkozijn voorzijde woning</text:p>
                <text:p text:style-name="al">Ontvangstdatum: 30 dec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52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raamkozijn voorzijde woning Ardennenlaan 8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526</meta:user-defined>
    <meta:user-defined meta:name="OVERHEIDop.GmbID/DC.identifier">gmb-2019-6526</meta:user-defined>
    <meta:user-defined meta:name="OVERHEID.TaxonomieBeleidsagenda/OVERHEID.category">Huisvesting | Organisatie en beleid</meta:user-defined>
    <meta:user-defined meta:name="OVERHEIDop.referentienummer">ZO/2019/4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RT 83</meta:user-defined>
    <meta:user-defined meta:name="OVERHEIDop.woonplaats">Heemskerk</meta:user-defined>
    <meta:user-defined meta:name="OVERHEIDop.straatnaam">Ardennen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527 501298</meta:user-defined>
    <meta:user-defined meta:name="OVERHEIDop.versieInformatie"/>
  </office:meta>
</office:document-meta>
</file>