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ter vervanging van Nieuwe Tuinen 7 Honselersdijk), Vrouwe Antoniahof 5 (gepubliceerd als Vrouwe Antoniahof nabij 3, Casembrootlaan kavel 1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maart 2019.</text:p>
            <text:p text:style-name="common-al">
            <text:span text:style-name="nadrukvet">Dossiernummer: </text:span>W-AV-2019-0329</text:p>
            <text:p text:style-name="common-al">
            <text:span text:style-name="nadrukvet">Omschrijving: </text:span>het oprichten van een woning (ter vervanging van Nieuwe Tuinen 7 Honselersdijk)</text:p>
            <text:p text:style-name="common-al">
            <text:span text:style-name="nadrukvet">Locatie: </text:span>Vrouwe Antoniahof 5 (gepubliceerd als Vrouwe Antoniahof nabij 3, Casembrootlaan kavel 13)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maart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525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5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5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woning (ter vervanging van Nieuwe Tuinen 7 Honselersdijk), Vrouwe Antoniahof 5 (gepubliceerd als Vrouwe Antoniahof nabij 3, Casembrootlaan kavel 13) te Poel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258</meta:user-defined>
    <meta:user-defined meta:name="OVERHEIDop.GmbID/DC.identifier">gmb-2019-65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AZ 10</meta:user-defined>
    <meta:user-defined meta:name="OVERHEID.PostcodeHuisnummer/OVERHEIDop.postcodeHuisnummer">2685AZ 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307.87 449284.63</meta:user-defined>
    <meta:user-defined meta:name="OVERHEID.EPSG28992/DC.spatial">74307.19 449347.21</meta:user-defined>
    <meta:user-defined meta:name="OVERHEIDop.versieInformatie"/>
  </office:meta>
</office:document-meta>
</file>