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de woning met aanbouw en dakkapel, P.C. Hooft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uitbreiden van de woning met aanbouw en dakkapel, op het adres P.C. Hooftstraat 1 te Brunssum. (De beschikking is op 13 maart 2019 verzonden.)</text:p>
            <text:p text:style-name="common-al">Dossiernummer: 1905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525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5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uitbreiden van de woning met aanbouw en dakkapel, P.C. Hooftstraat 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55</meta:user-defined>
    <meta:user-defined meta:name="OVERHEIDop.GmbID/DC.identifier">gmb-2019-65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J 1</meta:user-defined>
    <meta:user-defined meta:name="OVERHEIDop.woonplaats">Brunssum</meta:user-defined>
    <meta:user-defined meta:name="OVERHEIDop.straatnaam">P.C. Hoof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18 327412</meta:user-defined>
    <meta:user-defined meta:name="OVERHEIDop.versieInformatie"/>
  </office:meta>
</office:document-meta>
</file>