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oek Oude Almeloseweg/Binnenweg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apv vergunning op locatie Hoek Oude Almeloseweg/Binnenweg in Oldenzaal. De aanvraag is geregistreerd onder zaaknummer 5014-2019. De aanvraag betreft:</text:p>
            <text:list text:style-name="id1-3-2-1-1-2">
              <text:list-item text:style-override="id1-3-2-1-1-2-1">
                <text:number>•</text:number>
                <text:p text:style-name="al">het ontsteken van een paasvuur op 21 april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2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oek Oude Almeloseweg/Binnenweg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254</meta:user-defined>
    <meta:user-defined meta:name="OVERHEIDop.GmbID/DC.identifier">gmb-2019-6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D 1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970.97 481133.02</meta:user-defined>
    <meta:user-defined meta:name="OVERHEIDop.versieInformatie"/>
  </office:meta>
</office:document-meta>
</file>