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Ontheffing art. 35 Drank- en Horecawe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Industrieterrein in Tubbergen</text:p>
            <text:p text:style-name="common-al">
            <text:span text:style-name="nadrukvet">Wat en wanneer?</text:span>
          </text:p>
            <text:p text:style-name="common-al">Ontheffing art. 35 Drank- en Horecawet tijdens de Historische Motorrace Tubbergen op 10 jun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525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5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5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Ontheffing art. 35 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5250</meta:user-defined>
    <meta:user-defined meta:name="OVERHEIDop.GmbID/DC.identifier">gmb-2019-65250</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DE 29</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466.32 491366.5</meta:user-defined>
    <meta:user-defined meta:name="OVERHEIDop.versieInformatie"/>
  </office:meta>
</office:document-meta>
</file>