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e Negri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De Negristraat 27 te Brunssum. (De beschikking is op 13 maart 2019 verzonden.)</text:p>
            <text:p text:style-name="common-al">Dossiernummer: 1906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De Negristraat 2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49</meta:user-defined>
    <meta:user-defined meta:name="OVERHEIDop.GmbID/DC.identifier">gmb-2019-6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K 27</meta:user-defined>
    <meta:user-defined meta:name="OVERHEIDop.woonplaats">Brunssum</meta:user-defined>
    <meta:user-defined meta:name="OVERHEIDop.straatnaam">De Negri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38 329494</meta:user-defined>
    <meta:user-defined meta:name="OVERHEIDop.versieInformatie"/>
  </office:meta>
</office:document-meta>
</file>