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eltelijk vervangen van het bestaande dak op de schuur, Schreyrackseweg 13, 2661 DZ,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3892   Schreyrackseweg 13, 2661 DZ Bergschenhoek.</text:p>
            <text:p text:style-name="common-al">Het gedeeltelijk vervangen van het bestaande dak op de schuur (ontvangen 07-03-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524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4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4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eltelijk vervangen van het bestaande dak op de schuur, Schreyrackseweg 13, 2661 DZ,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47</meta:user-defined>
    <meta:user-defined meta:name="OVERHEIDop.GmbID/DC.identifier">gmb-2019-65247</meta:user-defined>
    <meta:user-defined meta:name="OVERHEID.TaxonomieBeleidsagenda/OVERHEID.category">Huisvesting | Organisatie en beleid</meta:user-defined>
    <meta:user-defined meta:name="OVERHEIDop.referentienummer">4389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DZ 13</meta:user-defined>
    <meta:user-defined meta:name="OVERHEIDop.woonplaats">Bergschenhoek</meta:user-defined>
    <meta:user-defined meta:name="OVERHEIDop.straatnaam">Schreyrackse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815 445006</meta:user-defined>
    <meta:user-defined meta:name="OVERHEIDop.versieInformatie"/>
  </office:meta>
</office:document-meta>
</file>