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heerregeling Informatiebeheer Leidschendam-Voorburg 2019</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gelet op artikel 7 van de Archiefverordening Leidschendam-Voorburg 2016;</text:p>
            <text:p text:style-name="al">besluit vast te stellen de Beheerregeling Informatiebeheer Leidschendam-Voorburg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p>
                </text:list-item>
              </text:list>
              <text:list text:style-name="id1-3-2-2-1-2-4">
                <text:list-item text:style-override="id1-3-2-2-1-2-4-1">
                  <text:number>d.</text:number>
                  <text:p text:style-name="al">beheer: de ambtelijke verantwoordelijkheid voor de uitvoering van werkzaamheden om archiefbescheiden in goede, geordende en toegankelijke staat te brengen en te bewaren;</text:p>
                </text:list-item>
              </text:list>
              <text:list text:style-name="id1-3-2-2-1-2-5">
                <text:list-item text:style-override="id1-3-2-2-1-2-5-1">
                  <text:number>e.</text:number>
                  <text:p text:style-name="al">beheerder: het hoofd van de beheereenheid;</text:p>
                </text:list-item>
              </text:list>
              <text:list text:style-name="id1-3-2-2-1-2-6">
                <text:list-item text:style-override="id1-3-2-2-1-2-6-1">
                  <text:number>f.</text:number>
                  <text:p text:style-name="al">beheereenheden: hoofden van afdelingen en griffier:</text:p>
                </text:list-item>
              </text:list>
              <text:list text:style-name="id1-3-2-2-1-2-7">
                <text:list-item text:style-override="id1-3-2-2-1-2-7-1">
                  <text:number>g.</text:number>
                  <text:p text:style-name="al">conversie: omzetting of overzetting van gegevens in een ander bestandsformaat, als bedoeld in artikel 1, onder d, van de Archiefregeling;</text:p>
                </text:list-item>
              </text:list>
              <text:list text:style-name="id1-3-2-2-1-2-8">
                <text:list-item text:style-override="id1-3-2-2-1-2-8-1">
                  <text:number>h.</text:number>
                  <text:p text:style-name="al">informatiehuishouding: het geheel aan maatregelen om archiefbescheiden in goede, geordende en toegankelijke staat te brengen en te bewaren gedurende de wettelijk bepaalde termijn;</text:p>
                </text:list-item>
              </text:list>
              <text:list text:style-name="id1-3-2-2-1-2-9">
                <text:list-item text:style-override="id1-3-2-2-1-2-9-1">
                  <text:number>i.</text:number>
                  <text:p text:style-name="al">kwaliteitssysteem: kwaliteitssysteem als bedoeld in artikel 16 van de Archiefregeling;</text:p>
                </text:list-item>
                <text:list-item text:style-override="id1-3-2-2-1-2-9-2">
                  <text:number>j.</text:number>
                  <text:p text:style-name="al">migratie: overzetting van gegevens en toepassingsprogrammatuur naar een ander platform, als bedoeld in artikel 1, onder k, van de Archiefregeling;</text:p>
                </text:list-item>
              </text:list>
              <text:list text:style-name="id1-3-2-2-1-2-10">
                <text:list-item text:style-override="id1-3-2-2-1-2-10-1">
                  <text:number>k.</text:number>
                  <text:p text:style-name="al">overbrenging: overbrenging van archiefbescheiden naar de archiefbewaarplaats als bedoeld in de artikelen 12 en 13 van de Archiefwet 1995;</text:p>
                </text:list-item>
              </text:list>
              <text:list text:style-name="id1-3-2-2-1-2-11">
                <text:list-item text:style-override="id1-3-2-2-1-2-11-1">
                  <text:number>l.</text:number>
                  <text:p text:style-name="al">selectielijst: lijst waarin tenminste wordt aangegeven welke archiefbescheiden voor vernietiging in aanmerking komen als bedoeld in artikel 5 van de Archiefwet 1995;</text:p>
                </text:list-item>
              </text:list>
              <text:list text:style-name="id1-3-2-2-1-2-12">
                <text:list-item text:style-override="id1-3-2-2-1-2-12-1">
                  <text:number>m.</text:number>
                  <text:p text:style-name="al">strategisch informatieoverleg: structureel overleg dat de besluitvorming inzake de informatiehuishouding vanuit de verantwoordelijkheid voor de informatieketen in samenhang voorbereidt. Leden structureel overleg: Chief Information Officer, senior informatiemanager, informatiemanager ruimtelijk- en sociaal domein, contractmanager ICT Westland, Chief Information Security Officer, privacy functionaris, informatiearchitect, business service manager, medewerkers gegevens I en II van de afdeling Klant Contact Centrum, gemeentearchivaris en archiefinspecteur.</text:p>
                </text:list-item>
              </text:list>
              <text:list text:style-name="id1-3-2-2-1-2-13">
                <text:list-item text:style-override="id1-3-2-2-1-2-13-1">
                  <text:number>n.</text:number>
                  <text:p text:style-name="al">vervanging: het vervangen van archiefbescheiden door reproducties als bedoeld in artikel 7 van de Archiefwet 1995;</text:p>
                </text:list-item>
              </text:list>
              <text:list text:style-name="id1-3-2-2-1-2-14">
                <text:list-item text:style-override="id1-3-2-2-1-2-14-1">
                  <text:number>o.</text:number>
                  <text:p text:style-name="al">vervreemding: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en de gemeentearchivaris</text:p>
              <text:p text:style-name="al">Het Strategisch informatieoverleg geeft de beheerder in ieder geval advies over:</text:p>
              <text:list text:style-name="id1-3-2-2-2-3-3">
                <text:list-item text:style-override="id1-3-2-2-2-3-3-1">
                  <text:number>a.</text:number>
                  <text:p text:style-name="al">vervreemding van archiefbescheiden;</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 waaronder de zogenaamde hotspotmonitor;</text:p>
                </text:list-item>
                <text:list-item text:style-override="id1-3-2-2-2-3-3-3">
                  <text:number>c.</text:number>
                  <text:p text:style-name="al">het Strategisch Informatieoverleg (SIO) kan de beheerder uitnodigen bij het overleg:</text:p>
                </text:list-item>
                <text:list-item text:style-override="id1-3-2-2-2-3-3-4">
                  <text:number>d.</text:number>
                  <text:p text:style-name="al">de gemeentearchivaris geeft de beheerder in ieder geval advies over de onderdelen e tot en met j;</text:p>
                </text:list-item>
                <text:list-item text:style-override="id1-3-2-2-2-3-3-5">
                  <text:number>e.</text:number>
                  <text:p text:style-name="al">overdracht van archiefbescheiden aan een andere beheerder;</text:p>
                </text:list-item>
                <text:list-item text:style-override="id1-3-2-2-2-3-3-6">
                  <text:number>f.</text:number>
                  <text:p text:style-name="al">vervanging, migratie en conversie van archiefbescheiden;</text:p>
                </text:list-item>
                <text:list-item text:style-override="id1-3-2-2-2-3-3-7">
                  <text:number>g.</text:number>
                  <text:p text:style-name="al">overbrenging van archiefbescheiden naar de archiefbewaarplaats;</text:p>
                </text:list-item>
                <text:list-item text:style-override="id1-3-2-2-2-3-3-8">
                  <text:number>h.</text:number>
                  <text:p text:style-name="al">beperkingen op de openbaarheid van archiefbescheiden, alvorens deze worden overgebracht naar de archiefbewaarplaats;</text:p>
                </text:list-item>
                <text:list-item text:style-override="id1-3-2-2-2-3-3-9">
                  <text:number>i.</text:number>
                  <text:p text:style-name="al">duurzaamheid van digitale archiefbescheiden;</text:p>
                </text:list-item>
                <text:list-item text:style-override="id1-3-2-2-2-3-3-10">
                  <text:number>j.</text:number>
                  <text:p text:style-name="al">de keuze, inrichting en locatie van archiefruimten bestemd voor het bewaren van archiefbescheiden.</text:p>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text:p>
              <text:p text:style-name="al">Dit besluit kan worden aangehaald als het Beheerregeling Informatiebeheer Leidschendam-Voorburg 2019.</text:p>
            </text:section>
            <text:section text:name="artikel_id1-3-2-2-3-3" text:style-name="artikel">
              <text:p text:style-name="artikel_kop_titel"><text:span text:style-name="artikel_kop_label">Artikel</text:span> <text:span text:style-name="artikel_kop_nr">8.</text:span> </text:p>
              <text:p text:style-name="al">Dit besluit treedt in werking de dag na de dag van bekendmaking.</text:p>
              <text:p text:style-name="al"/>
              <text:p text:style-name="al">Aldus vastgesteld in de vergadering van het college van burgemeester en wethouders van gemeente Leidschendam-Voorburg, d.d. 12 maart 2019</text:p>
              <text:p text:style-name="al">mr. drs. M.R. Gorsse, K. Tigelaar</text:p>
              <text:p text:style-name="al">wnd. secretaris, burgemeeste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In artikel 30, eerste lid, van de Archiefwet 1995 (hierna: Archiefwet) is de zorg voor de</text:p>
          <text:p text:style-name="al">archiefbescheiden van de gemeentelijke organen bij burgemeester en wethouders</text:p>
          <text:p text:style-name="al">(zorgdrager) gelegd. Burgemeester en wethouders moeten deze zorgplicht uitvoeren</text:p>
          <text:p text:style-name="al">overeenkomstig de Archiefverordening van de gemeenteraad en met inachtneming van de</text:p>
          <text:p text:style-name="al">specifieke kaders die de Archiefwet, het Archiefbesluit 1995 (hierna: Archiefbesluit) en de</text:p>
          <text:p text:style-name="al">Archiefregeling daarvoor stellen én in lijn met de toepasselijke algemene regels van onder</text:p>
          <text:p text:style-name="al">meer de Algemene wet bestuursrecht (hierna: Awb) en de Gemeentewet.</text:p>
          <text:p text:style-name="al">Burgemeester en wethouders kunnen op grond van artikel 7 van de Archiefverordening</text:p>
          <text:p text:style-name="al">beheerregels vaststellen voor hun archiefbescheiden. Deze beheerregeling is een invulling</text:p>
          <text:p text:style-name="al">hiervan en bevat met name een aantal (interne) werkinstructies ten aanzien van taken en</text:p>
          <text:p text:style-name="al">bevoegdheden die rechtstreeks bij burgemeester en wethouders zijn belegd (en ten aanzien</text:p>
          <text:p text:style-name="al">waarvan de gemeenteraad geen uitdrukkelijke regelgevende bevoegdheid is toebedeeld).</text:p>
          <text:p text:style-name="al"/>
          <text:p text:style-name="al">
          <text:span text:style-name="nadrukvet">Artikelsgewijze toelichting</text:span>
        </text:p>
          <text:p text:style-name="al"/>
          <text:p text:style-name="al">
          <text:span text:style-name="nadrukvet">Artikel 1. Begripsbepalingen</text:span>
        </text:p>
          <text:p text:style-name="al">Enkele relevante begrippen uit de Archiefwet zijn voor de duidelijkheid in deze</text:p>
          <text:p text:style-name="al">beheerregeling herhaald. Daarnaast bevat deze beheerregeling enkele begripsbepalingen in</text:p>
          <text:p text:style-name="al">aanvulling op de begrippen die al in de Archiefwet zijn gedefinieerd. Als beheerder kan</text:p>
          <text:p text:style-name="al">worden aangewezen een specifieke functionaris zoals de gemeentesecretaris of een hoofd</text:p>
          <text:p text:style-name="al">van een beheerseenheid (verantwoordelijk voor de gehele gemeentelijke organisatie,</text:p>
          <text:p text:style-name="al">respectievelijk een onderdeel daarvan).</text:p>
          <text:p text:style-name="al"/>
          <text:p text:style-name="al">
          <text:span text:style-name="nadrukvet">Artikel 2. Reikwijdte</text:span>
        </text:p>
          <text:p text:style-name="al">De Archiefregeling is ingevolge artikelen 11 tot en met13 van het Archiefbesluit van</text:p>
          <text:p text:style-name="al">toepassing op blijvend te bewaren archiefbescheiden. Deze voorzieningen dienen in brede</text:p>
          <text:p text:style-name="al">zin te worden getroffen voor de deugdelijke inrichting van al het informatiebeheer. Daarom</text:p>
          <text:p text:style-name="al">worden deze bepalingen in dit artikel van overeenkomstige toepassing verklaard op alle</text:p>
          <text:p text:style-name="al">archiefbescheiden, ongeacht de bewaartermijn.</text:p>
          <text:p text:style-name="al"/>
          <text:p text:style-name="al">
          <text:span text:style-name="nadrukvet">Artikel 3. Taken beheerder</text:span>
        </text:p>
          <text:p text:style-name="al">Het eerste onderdeel van dit artikel zorgt ervoor dat de uitvoering van de</text:p>
          <text:p text:style-name="al">verantwoordelijkheden van burgemeester en wethouders voor het beheer van</text:p>
          <text:p text:style-name="al">archiefbescheiden in de ambtelijke organisatie wordt belegd. De taken van de beheerder</text:p>
          <text:p text:style-name="al">voor het beheer van archiefbescheiden zijn vastgelegd in hoofdstuk 3 en 3a, in de artikelen</text:p>
          <text:p text:style-name="al">17 tot en met 26b van de Archiefregeling. Het gaat daarbij onder meer over het bijhouden</text:p>
          <text:p text:style-name="al">van een overzicht van archiefbescheiden conform de vastgestelde ordeningsstructuur, het</text:p>
          <text:p text:style-name="al">treffen van voorzieningen voor doelmatige vervanging van archiefbescheiden en</text:p>
          <text:p text:style-name="al">metadatering. De uitvoering daarvan dient integraal onderdeel te vormen van het</text:p>
          <text:p text:style-name="al">kwaliteitssysteem dat wordt toegepast.</text:p>
          <text:p text:style-name="al">Het tweede onderdeel borgt dat vernietiging van archiefbescheiden alleen wordt uitgevoerd</text:p>
          <text:p text:style-name="al">met voorafgaande goedkeuring van de gemeentearchivaris.</text:p>
          <text:p text:style-name="al"/>
          <text:p text:style-name="al">
          <text:span text:style-name="nadrukvet">Artikel 4. Taken en bevoegdheden Strategisch informatieoverleg en de gemeentearchivaris</text:span>
        </text:p>
          <text:p text:style-name="al">Het Strategisch informatieoverleg (SIO) bewaakt de ketengerichte belangenafweging in de</text:p>
          <text:p text:style-name="al">informatiehuishouding. Het SIO heeft minimaal als taak te adviseren bij besluiten omtrent</text:p>
          <text:p text:style-name="al">vervreemding van archiefbescheiden als bedoeld in artikel 7 van het Archiefbesluit.</text:p>
          <text:p text:style-name="al">Daarnaast is een SIO verplicht bij de opstelling van een selectielijst als bedoeld in artikel 5</text:p>
          <text:p text:style-name="al">van het Archiefbesluit.</text:p>
          <text:p text:style-name="al">In artikel 8, eerste lid, van de Archiefwet is bepaald dat burgemeester en wethouders, na</text:p>
          <text:p text:style-name="al">machtiging van de minister van Onderwijs, Cultuur en Wetenschap (OCW), bevoegd zijn tot</text:p>
          <text:p text:style-name="al">vervreemding van archiefbescheiden. Volgens het tweede lid van artikel 8 van de Archiefwet</text:p>
          <text:p text:style-name="al">is geen machtiging vereist bij vervreemding ter uitvoering van een wet. Op grond van artikel</text:p>
          <text:p text:style-name="al">7, tweede lid, van het Archiefbesluit hoeven burgemeester en wethouders in geval geen</text:p>
          <text:p text:style-name="al">machtiging is vereist, ook geen advies van het SIO te overleggen.</text:p>
          <text:p text:style-name="al">Het ontwerpen van een selectielijst voor archiefbescheiden van gemeentelijke organen wordt</text:p>
          <text:p text:style-name="al">verzorgd door de VNG die daartoe een specifiek SIO inricht. De toepassing van deze</text:p>
          <text:p text:style-name="al">selectielijst is na vaststelling door de minister van OCW verplicht. Lokaal dienen aanvullend</text:p>
          <text:p text:style-name="al">besluiten te worden genomen over de selectie van archiefbescheiden voor permanente</text:p>
          <text:p text:style-name="al">bewaring die volgens deze selectielijst voor vernietiging in aanmerking komen, als bedoeld in</text:p>
          <text:p text:style-name="al">artikel 5, eerste lid, aanhef en onder e, van het Archiefbesluit. Het gaat daarbij om</text:p>
          <text:p text:style-name="al">archiefbescheiden die betrekking hebben op bijzondere gebeurtenissen of kwesties.</text:p>
          <text:p text:style-name="al"/>
          <text:p text:style-name="al">
          <text:span text:style-name="nadrukvet">Artikel 5. Overdracht en terbeschikkingstelling van archiefbescheiden</text:span>
        </text:p>
          <text:p text:style-name="al">In dit artikel worden regels gegeven voor overdracht van archiefbescheiden bij reorganisaties</text:p>
          <text:p text:style-name="al">en overdracht van taken aan andere overheidsorganen. Volgens artikel 4 van de Archiefwet</text:p>
          <text:p text:style-name="al">houdt een regeling, waarbij overheidsorganen worden opgeheven, samengevoegd of</text:p>
          <text:p text:style-name="al">gesplitst, dan wel waarbij een of meer taken van een overheidsorgaan worden overgedragen</text:p>
          <text:p text:style-name="al">aan een ander overheidsorgaan, een voorziening in omtrent hun archiefbescheiden. Het</text:p>
          <text:p text:style-name="al">overdragen van een bestaande bevoegdheid wordt juridisch aangeduid als ‘delegatie’.</text:p>
          <text:p text:style-name="al">Delegatie heeft tot gevolg dat de delegataris de bevoegdheid <text:span text:style-name="nadrukcur">in eigen naam </text:span>gaat uitoefenen.</text:p>
          <text:p text:style-name="al">Het oorspronkelijk bevoegde orgaan (delegans) verliest zijn bevoegdheid (artikel 10:17 van</text:p>
          <text:p text:style-name="al">de Awb).</text:p>
          <text:p text:style-name="al">Bij taakuitvoering op grond van ‘mandaat’ is geen sprake van overdracht. Onder mandaat</text:p>
          <text:p text:style-name="al">wordt verstaan: de bevoegdheid om <text:span text:style-name="nadrukcur">in naam van een bestuursorgaan </text:span>besluiten te nemen</text:p>
          <text:p text:style-name="al">(artikel 10:1 van de Awb). Anders dan bij delegatie blijft de bevoegdheid dus bij de</text:p>
          <text:p text:style-name="al">mandaatverlener (mandans) en is geen sprake van overdracht van archiefbescheiden: deze</text:p>
          <text:p text:style-name="al">archiefbescheiden worden dan ter beschikking gesteld.</text:p>
          <text:p text:style-name="al"/>
          <text:p text:style-name="al">
          <text:span text:style-name="nadrukvet">Artikel 6. Verantwoordelijkheden ten aanzien van de archiefbewaarplaats</text:span>
        </text:p>
          <text:p text:style-name="al">In artikel 12 van de Archiefwet is bepaald dat de zorgdrager de archiefbescheiden die niet</text:p>
          <text:p text:style-name="al">voor vernietiging in aanmerking komen en die ouder zijn dan twintig jaar overbrengt naar een</text:p>
          <text:p text:style-name="al">archiefbewaarplaats. Daarnaast is in artikel 13, eerste lid, van de Archiefwet bepaald dat de</text:p>
          <text:p text:style-name="al">zorgdrager ook archiefbescheiden jonger dan twintig jaar kan overbrengen, wanneer naar</text:p>
          <text:p text:style-name="al">het oordeel van de beheerder van de archiefbewaarplaats voldoende aanleiding bestaat</text:p>
          <text:p text:style-name="al">hiervoor ruimte beschikbaar te stellen.</text:p>
          <text:p text:style-name="al">In de artikelen 17 tot en met 20 van de Archiefwet is een aantal bevoegdheden en</text:p>
          <text:p text:style-name="al">verantwoordelijkheden bij de beheerder van de archiefbewaarplaats belegd. Dit is volgens</text:p>
          <text:p text:style-name="al">artikel 32, eerste lid, van de Archiefwet de gemeentearchivaris, of als deze niet is benoemd</text:p>
          <text:p text:style-name="al">(automatisch) de gemeentesecretaris. De bevoegdheden en verantwoordelijkheden betreffen</text:p>
          <text:p text:style-name="al">met name beschikbaarstelling voor en afwijzing van raadpleging en uitlening van</text:p>
          <text:p text:style-name="al">archiefbescheiden, en het afgeven van afschriften van authentieke akten. Voor de</text:p>
          <text:p text:style-name="al">beschikbaarstelling onderhoudt de beheerder van de archiefbewaarplaats een studieruimte</text:p>
          <text:p text:style-name="al">en een online voorziening.</text:p>
          <text:p text:style-name="al">Het Archiefbesluit legt in artikel 9 de verplichting op aan burgemeester en wethouders (in de</text:p>
          <text:p text:style-name="al">praktijk de beheerder) om tijdig overleg te voegen met de beheerder van de</text:p>
          <text:p text:style-name="al">archiefbewaarplaats over voorgenomen overbrenging van archiefbescheiden.</text:p>
          <text:p text:style-name="al">Onderdeel f betreft een verplichting voor de beheerder van de archiefbewaarplaats om bij</text:p>
          <text:p text:style-name="al">zijn [twee]jaarlijks verslag een lijst te voegen van nieuw opgenomen archieven en collecties.</text:p>
          <text:p text:style-name="al">Tevens is de beheerder van de archiefbewaarplaats bevoegd om particuliere archieven en</text:p>
          <text:p text:style-name="al">verzamelingen in de gemeentelijke archiefbewaarplaats op te nemen. Deze bevoegdheid is</text:p>
          <text:p text:style-name="al">voorzien in onderdeel 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524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4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4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Leidschendam-Voorbu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5243</meta:user-defined>
    <meta:user-defined meta:name="OVERHEIDop.GmbID/DC.identifier">gmb-2019-65243</meta:user-defined>
    <meta:user-defined meta:name="OVERHEID.TaxonomieBeleidsagenda/OVERHEID.category">Bestuur | Organisatie en beleid</meta:user-defined>
    <meta:user-defined meta:name="OVERHEID.Gemeente/DC.spatial">Leidschendam-Voorburg</meta:user-defined>
    <meta:user-defined meta:name="DC.source">;http://decentrale.regelgeving.overheid.nl/cvdr/xhtmloutput/Historie/Leidschendam-Voorburg/CVDR401893/CVDR401893_1.html</meta:user-defined>
    <meta:user-defined meta:name="OVERHEIDop.referentienummer">1040</meta:user-defined>
    <meta:user-defined meta:name="DCTERMS.alternative">Beheerregeling Informatiebeheer Leidschendam-Voorburg 2019</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3-22</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22478_1</meta:user-defined>
    <meta:user-defined meta:name="OVERHEIDop.versieInformatie"/>
  </office:meta>
</office:document-meta>
</file>