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8 bomen, Ringerskwartier, hoek Huiswaarderplein/Noorderstraat ,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ngerskwartier, hoek Huiswaarderplein/Noorderstraat  Alkmaar:</text:span> het kappen van 8 bomen </text:p>
            <text:p text:style-name="common-al">Datum einde bezwaartermijn: 20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4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4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4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8 bomen, Ringerskwartier, hoek Huiswaarderplein/Noorderstraat ,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42</meta:user-defined>
    <meta:user-defined meta:name="OVERHEIDop.GmbID/DC.identifier">gmb-2019-652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Huiswaarderplein</meta:user-defined>
    <meta:user-defined meta:name="OVERHEID.PostcodeHuisnummer/OVERHEIDop.postcodeHuisnummer">1823CS 3</meta:user-defined>
    <meta:user-defined meta:name="OVERHEIDop.straatnaam">Noor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78 516662</meta:user-defined>
    <meta:user-defined meta:name="OVERHEID.EPSG28992/DC.spatial">111889 516701</meta:user-defined>
    <meta:user-defined meta:name="OVERHEIDop.versieInformatie"/>
  </office:meta>
</office:document-meta>
</file>