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Akerstraat 8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Akerstraat 83 te Brunssum. (De beschikking is op 13 maart 2019 verzonden.)</text:p>
            <text:p text:style-name="common-al">Dossiernummer: 1907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24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4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4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Akerstraat 8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41</meta:user-defined>
    <meta:user-defined meta:name="OVERHEIDop.GmbID/DC.identifier">gmb-2019-65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M 83</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26 327235</meta:user-defined>
    <meta:user-defined meta:name="OVERHEIDop.versieInformatie"/>
  </office:meta>
</office:document-meta>
</file>