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toegangspoort, Houttil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L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straat 2 Onbekend:</text:span> het splitsen van de begane grond</text:p>
            <text:p text:style-name="common-al">Datum einde bezwaartermijn: 20 april 2019.</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oegangspoort, Houttil 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38</meta:user-defined>
    <meta:user-defined meta:name="OVERHEIDop.GmbID/DC.identifier">gmb-2019-65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L 3</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2 516263</meta:user-defined>
    <meta:user-defined meta:name="OVERHEIDop.versieInformatie"/>
  </office:meta>
</office:document-meta>
</file>