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84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3/2019, realiseren retraitehuis, Hoofdweg 84, 9684 C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523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3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3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84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35</meta:user-defined>
    <meta:user-defined meta:name="OVERHEIDop.GmbID/DC.identifier">gmb-2019-65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CK 84</meta:user-defined>
    <meta:user-defined meta:name="OVERHEIDop.woonplaats">Finster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839 580339</meta:user-defined>
    <meta:user-defined meta:name="OVERHEIDop.versieInformatie"/>
  </office:meta>
</office:document-meta>
</file>