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silowanden op bestaande kuilplaat, Oostmijzerdijk 6,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6 Schermerhorn:</text:span> het aanbrengen van silowanden op bestaande kuilplaat</text:p>
            <text:p text:style-name="common-al">Datum einde bezwaartermijn: 20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silowanden op bestaande kuilplaat, Oostmijzerdijk 6, Scherm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30</meta:user-defined>
    <meta:user-defined meta:name="OVERHEIDop.GmbID/DC.identifier">gmb-2019-6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6</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578 512747</meta:user-defined>
    <meta:user-defined meta:name="OVERHEIDop.versieInformatie"/>
  </office:meta>
</office:document-meta>
</file>