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gevelwijziging en aanbrengen interne scheiding, Bastionstraat 21, 23, 25 en Looier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4067</text:p>
            <text:p text:style-name="common-al">OLO-nummer: 4096117</text:p>
            <text:p text:style-name="common-al">Datum indiening: 18 december 2018</text:p>
            <text:p text:style-name="common-al">Omschrijving: gevelwijziging en aanbrengen interne scheiding</text:p>
            <text:p text:style-name="common-al">Adres: Bastionstraat 21, 23, 25 en Looierstraat 44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23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gevelwijziging en aanbrengen interne scheiding, Bastionstraat 21, 23, 25 en Looierstraat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523</meta:user-defined>
    <meta:user-defined meta:name="OVERHEIDop.GmbID/DC.identifier">gmb-2019-6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M 21</meta:user-defined>
    <meta:user-defined meta:name="OVERHEIDop.woonplaats">Arnhem</meta:user-defined>
    <meta:user-defined meta:name="OVERHEIDop.straatnaam">Bastionstraat</meta:user-defined>
    <meta:user-defined meta:name="OVERHEID.PostcodeHuisnummer/OVERHEIDop.postcodeHuisnummer">6811AZ 46 1</meta:user-defined>
    <meta:user-defined meta:name="OVERHEIDop.straatnaam">Looi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09 444058</meta:user-defined>
    <meta:user-defined meta:name="OVERHEID.EPSG28992/DC.spatial">190911 444029</meta:user-defined>
    <meta:user-defined meta:name="OVERHEIDop.versieInformatie"/>
  </office:meta>
</office:document-meta>
</file>