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ostverlorenho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331</text:span>
          </text:p>
            <text:p text:style-name="common-al">Gemeente Amstelveen heeft op 11 maart 2019 een aanvraag standplaatsvergunning ontvangen voor verkoop van Vietnamese snacks. De locatie is Kostverlorenhof 1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2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Kostverlorenhof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28</meta:user-defined>
    <meta:user-defined meta:name="OVERHEIDop.GmbID/DC.identifier">gmb-2019-6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1.72 480669.54</meta:user-defined>
    <meta:user-defined meta:name="OVERHEIDop.versieInformatie"/>
  </office:meta>
</office:document-meta>
</file>