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lenlaan 35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3/2019, kappen vier populieren, Molenlaan 35, 9687 PP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522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olenlaan 35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25</meta:user-defined>
    <meta:user-defined meta:name="OVERHEIDop.GmbID/DC.identifier">gmb-2019-652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7PP 35</meta:user-defined>
    <meta:user-defined meta:name="OVERHEIDop.woonplaats">Nieuw Beerta</meta:user-defined>
    <meta:user-defined meta:name="OVERHEIDop.straatnaam">Mol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3478 579782</meta:user-defined>
    <meta:user-defined meta:name="OVERHEIDop.versieInformatie"/>
  </office:meta>
</office:document-meta>
</file>