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69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san een asbesthoudende lijmlaag uit badkamer en asbesthoudende teerlaag uit badkamer op het adres Henri Dunantstraat 695 te Brunssum.</text:p>
            <text:p text:style-name="common-al">Dossiernummer: 1909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522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2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2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Henri Dunantstraat 695,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24</meta:user-defined>
    <meta:user-defined meta:name="OVERHEIDop.GmbID/DC.identifier">gmb-2019-65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XM 441</meta:user-defined>
    <meta:user-defined meta:name="OVERHEIDop.woonplaats">Brunssum</meta:user-defined>
    <meta:user-defined meta:name="OVERHEIDop.straatnaam">Henri Dunan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63 328855</meta:user-defined>
    <meta:user-defined meta:name="OVERHEIDop.versieInformatie"/>
  </office:meta>
</office:document-meta>
</file>