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3 eiken op de locatie Veldkantweg 10 en 10A in Eerbeek (5 berken, 1 spar en 1 den zijn vergunningsvrij)</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8 maart 2019</text:p>
            <text:p text:style-name="common-al">Locatie: Veldkantweg 10 en 10A in Eerbeek</text:p>
            <text:p text:style-name="common-al">Voor: het kappen van 3 eiken (5 berken, 1 spar en 1 den zijn vergunningsvrij)</text:p>
            <text:p text:style-name="common-al">Herplant: 3 bomen van de 1e grootte bijvoorbeeld eik, beuk en accacia</text:p>
            <text:p text:style-name="common-al">Activiteit(en): Kap</text:p>
            <text:p text:style-name="common-al">Registratienummer: SXO-2019-0106</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0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522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2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2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3 eiken op de locatie Veldkantweg 10 en 10A in Eerbeek (5 berken, 1 spar en 1 den zijn vergunningsv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222</meta:user-defined>
    <meta:user-defined meta:name="OVERHEIDop.GmbID/DC.identifier">gmb-2019-65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HJ 10</meta:user-defined>
    <meta:user-defined meta:name="OVERHEIDop.woonplaats">Eerbeek</meta:user-defined>
    <meta:user-defined meta:name="OVERHEIDop.straatnaam">Veldkant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424 457476</meta:user-defined>
    <meta:user-defined meta:name="OVERHEIDop.versieInformatie"/>
  </office:meta>
</office:document-meta>
</file>