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: A18 Bedrijvenpark (sectie K, perceelnr. 933 en 18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18 Bedrijvenpark (sectie K, perceelnr. 933 en 187)</text:p>
            <text:p text:style-name="common-al">Omschrijving:  plaatsen van een hekwerk</text:p>
            <text:p text:style-name="common-al">Dossiernummer:  20190181</text:p>
            <text:p text:style-name="common-al">Datum indiening:  8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2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ekwerk: A18 Bedrijvenpark (sectie K, perceelnr. 933 en 187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21</meta:user-defined>
    <meta:user-defined meta:name="OVERHEIDop.GmbID/DC.identifier">gmb-2019-65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