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314037 - Vieracker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bouwen van 20 woningen en aanleggen uitritten</text:p>
            <text:p text:style-name="tussenkopcur">Locatie : Vieracker te Malden</text:p>
            <text:p text:style-name="tussenkopcur">Datum besluit : 18-03-2019</text:p>
            <text:p text:style-name="tussenkopcur">Datum verzending : 18-03-2019</text:p>
            <text:p text:style-name="tussenkopcur">Zaaknummer ODRN: W.Z18.110691.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521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1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1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314037 - Vieracker te Ma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217</meta:user-defined>
    <meta:user-defined meta:name="OVERHEIDop.GmbID/DC.identifier">gmb-2019-652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JV 13</meta:user-defined>
    <meta:user-defined meta:name="OVERHEIDop.woonplaats">Malden</meta:user-defined>
    <meta:user-defined meta:name="OVERHEIDop.straatnaam">Vieracker</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474 420774</meta:user-defined>
    <meta:user-defined meta:name="OVERHEIDop.versieInformatie"/>
  </office:meta>
</office:document-meta>
</file>