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strijdig gebruik van gronden/bouwwerken met de beheersverordening, Titus Brandsmastraat 1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strijdig gebruik van gronden/bouwwerken met de beheersverordening, het betreft het starten van een agrarisch kindcentrum, op de Titus Brandsmastraat 17 te Brunssum. (De beschikking is op 14 maart 2019 verzonden.)</text:p>
            <text:p text:style-name="common-al">Dossiernummer: 19066</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521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1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1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ijdig gebruik van gronden/bouwwerken met de beheersverordening, Titus Brandsmastraat 17,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214</meta:user-defined>
    <meta:user-defined meta:name="OVERHEIDop.GmbID/DC.identifier">gmb-2019-65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LD 17</meta:user-defined>
    <meta:user-defined meta:name="OVERHEIDop.woonplaats">Brunssum</meta:user-defined>
    <meta:user-defined meta:name="OVERHEIDop.straatnaam">Titus Brandsma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004 329524</meta:user-defined>
    <meta:user-defined meta:name="OVERHEIDop.versieInformatie"/>
  </office:meta>
</office:document-meta>
</file>