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tijdelijke in- of uitrit i.v.m. werkzaamheden, parkeerplaats Havingha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arkeerplaats Havinghastraat  Alkmaar</text:span>: het aanleggen van een tijdelijke in- of uitrit i.v.m. werkzaamheden </text:p>
            <text:p text:style-name="common-al">Datum ontvangst: 13 maart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520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20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20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tijdelijke in- of uitrit i.v.m. werkzaamheden, parkeerplaats Havinghastraat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200</meta:user-defined>
    <meta:user-defined meta:name="OVERHEIDop.GmbID/DC.identifier">gmb-2019-652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DA 17</meta:user-defined>
    <meta:user-defined meta:name="OVERHEIDop.woonplaats">Alkmaar</meta:user-defined>
    <meta:user-defined meta:name="OVERHEIDop.straatnaam">Havingha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073 517988</meta:user-defined>
    <meta:user-defined meta:name="OVERHEIDop.versieInformatie"/>
  </office:meta>
</office:document-meta>
</file>