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860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aart 2019 is een incidentele standplaatsvergunning verleend voor het innemen van een standplaats voor het samplen van Jules Destrooper natuurroomboterstroopwaflesop 11 mei 2019, op de locati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19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9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9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1860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99</meta:user-defined>
    <meta:user-defined meta:name="OVERHEIDop.GmbID/DC.identifier">gmb-2019-651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