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pilsluizen 3, 9712 NR Groningen – brandveilig gebruiken kinderdagverblijf (ontvangstdatum 25-01-2019, dossiernummer 20197027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de dag na publicatiedatum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ext:span text:style-name="nadrukvet">tot en met 1 mei 2019</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19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9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9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pilsluizen 3, 9712 NR Groningen – brandveilig gebruiken kinderdagverblijf (ontvangstdatum 25-01-2019, dossiernummer 2019702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93</meta:user-defined>
    <meta:user-defined meta:name="OVERHEIDop.GmbID/DC.identifier">gmb-2019-65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R 3</meta:user-defined>
    <meta:user-defined meta:name="OVERHEIDop.woonplaats">Groningen</meta:user-defined>
    <meta:user-defined meta:name="OVERHEIDop.straatnaam">Spilsluiz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0 582365</meta:user-defined>
    <meta:user-defined meta:name="OVERHEIDop.versieInformatie"/>
  </office:meta>
</office:document-meta>
</file>