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ekveldseweg 5 in Hengelo (Gld), het oprichten van een bedrijf</text:p>
      <text:section text:name="zakelijke-mededeling_id1-3-2" text:style-name="zakelijke-mededeling">
        <text:section text:name="zakelijke-mededeling-tekst_id1-3-2-1" text:style-name="zakelijke-mededeling-tekst">
          <text:section text:name="tekst_id1-3-2-1-1" text:style-name="tekst">
            <text:p text:style-name="common-al">Op 16 december 2018 heeft de gemeente Bronckhorst een melding ontvangen voor het oprichten van een bedrijf aan de Bekveldseweg 5 in Hengelo (Gld). De melding is geregistreerd onder kenmerk 1876114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1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ekveldseweg 5 in Hengelo (Gld), het oprichten van een 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19</meta:user-defined>
    <meta:user-defined meta:name="OVERHEIDop.GmbID/DC.identifier">gmb-2019-6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G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Bekveldseweg 5 Hengelo|exb-2019-1021</meta:user-defined>
    <meta:user-defined meta:name="OVERHEID.EPSG28992/DC.spatial">216404 451015</meta:user-defined>
    <meta:user-defined meta:name="OVERHEIDop.versieInformatie"/>
  </office:meta>
</office:document-meta>
</file>