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Koningsholster 3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verhogen van de kap van de woning</text:p>
            <text:p text:style-name="tussenkopcur">Locatie : Koningsholster 36 te Beek</text:p>
            <text:p text:style-name="tussenkopcur">Datum besluit : 18-03-2019</text:p>
            <text:p text:style-name="tussenkopcur">Datum verzending : 18-03-2019</text:p>
            <text:p text:style-name="tussenkopcur">Zaaknummer ODRN: W.Z19.10164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1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Koningsholster 36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89</meta:user-defined>
    <meta:user-defined meta:name="OVERHEIDop.GmbID/DC.identifier">gmb-2019-65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36</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45 426554</meta:user-defined>
    <meta:user-defined meta:name="OVERHEIDop.versieInformatie"/>
  </office:meta>
</office:document-meta>
</file>