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logobord met verlichting boven de nieuwe entree van de winkel, Saskerstraat 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CW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askerstraat 43 Koedijk</text:span>: het aanbrengen van een logobord met verlichting boven de nieuwe entree van de winkel </text:p>
            <text:p text:style-name="common-al">Datum ontvangst: 13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18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8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8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logobord met verlichting boven de nieuwe entree van de winkel, Saskerstraat 4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87</meta:user-defined>
    <meta:user-defined meta:name="OVERHEIDop.GmbID/DC.identifier">gmb-2019-65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31CW 43</meta:user-defined>
    <meta:user-defined meta:name="OVERHEIDop.woonplaats">Koedijk</meta:user-defined>
    <meta:user-defined meta:name="OVERHEIDop.straatnaam">Sas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61 520799</meta:user-defined>
    <meta:user-defined meta:name="OVERHEIDop.versieInformatie"/>
  </office:meta>
</office:document-meta>
</file>