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lakkerweg 25B in Garderen, afwijken bestemmingsplan voor een kleinschalig kampeerterrein</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9W007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18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8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8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ulakkerweg 25B in Garderen, afwijken bestemmingsplan voor een kleinschalig kampeer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184</meta:user-defined>
    <meta:user-defined meta:name="OVERHEIDop.GmbID/DC.identifier">gmb-2019-65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MT 25b</meta:user-defined>
    <meta:user-defined meta:name="OVERHEIDop.woonplaats">Garderen</meta:user-defined>
    <meta:user-defined meta:name="OVERHEIDop.straatnaam">Hulak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8231 471247</meta:user-defined>
    <meta:user-defined meta:name="OVERHEIDop.versieInformatie"/>
  </office:meta>
</office:document-meta>
</file>