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pand tot winkelruimte op de begane grond en twee appartementen op de boven gelegen verdiepingen, Boter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P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terstraat 24  Alkmaar</text:span>: het verbouwen van een winkelpand tot winkelruimte op de begane grond en twee appartementen op de boven gelegen verdiepingen</text:p>
            <text:p text:style-name="common-al">Datum ontvangst: 13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7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inkelpand tot winkelruimte op de begane grond en twee appartementen op de boven gelegen verdiepingen, Boterstraat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78</meta:user-defined>
    <meta:user-defined meta:name="OVERHEIDop.GmbID/DC.identifier">gmb-2019-65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HP 24</meta:user-defined>
    <meta:user-defined meta:name="OVERHEIDop.woonplaats">Alkmaar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67 516048</meta:user-defined>
    <meta:user-defined meta:name="OVERHEIDop.versieInformatie"/>
  </office:meta>
</office:document-meta>
</file>