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veranda, De Bregjesakker 31,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31EP3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De Bregjesakker 31 Koedijk</text:span>: het plaatsen van een veranda</text:p>
            <text:p text:style-name="common-al">Datum ontvangst: 12 maart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5171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171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171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veranda, De Bregjesakker 31, Koe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5171</meta:user-defined>
    <meta:user-defined meta:name="OVERHEIDop.GmbID/DC.identifier">gmb-2019-651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31EP 31</meta:user-defined>
    <meta:user-defined meta:name="OVERHEIDop.woonplaats">Koedijk</meta:user-defined>
    <meta:user-defined meta:name="OVERHEIDop.straatnaam">De Bregjesakker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038 521185</meta:user-defined>
    <meta:user-defined meta:name="OVERHEIDop.versieInformatie"/>
  </office:meta>
</office:document-meta>
</file>