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wolleweg 1-3-5 in Barneveld, wijzigen van de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Datum verzending 12-3-2019</text:p>
            <text:p text:style-name="common-al">Zaaknummer 2019W024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517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7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7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wolleweg 1-3-5 in Barneveld, wijzigen van de eerder verleende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5170</meta:user-defined>
    <meta:user-defined meta:name="OVERHEIDop.GmbID/DC.identifier">gmb-2019-65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NR 1</meta:user-defined>
    <meta:user-defined meta:name="OVERHEIDop.woonplaats">Barneveld</meta:user-defined>
    <meta:user-defined meta:name="OVERHEIDop.straatnaam">Zwoll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047 463437</meta:user-defined>
    <meta:user-defined meta:name="OVERHEIDop.versieInformatie"/>
  </office:meta>
</office:document-meta>
</file>